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12 augustus 2021. </text:p>
            <text:p text:style-name="common-al">Betreft: Plaatsen van grondgebonden zonnepanelen op rioolwaterzuiveringsinstallatie Heerenveen.</text:p>
            <text:p text:style-name="common-al">Locatie: Wetterwille 2A, 8447 GC  Heerenveen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7307</meta:user-defined>
    <meta:user-defined meta:name="OVERHEIDop.PrbID/DC.identifier">prb-2021-7307</meta:user-defined>
    <meta:user-defined meta:name="OVERHEIDop.versieInformatie"/>
  </office:meta>
</office:document-meta>
</file>