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 een aanvraag om een omgevingsvergunning op 12 augustus 2021.</text:p>
            <text:p text:style-name="common-al">Betreft: de bestaande verouderde ammoniakkoelinstallaties A en B vervangen door een watergekoelde nieuwe ammoniakkoelinstallatie. Installatie A+B worden verwijderd zodra de nieuwe ijswaterinstallatie operationeel is.</text:p>
            <text:p text:style-name="common-al">Locatie: Pieter Stuyvesantweg 1, 8937 AC  Leeuwarden, gemeente Leeuwarden. </text:p>
            <text:p text:style-name="common-al">Er staat nog geen bezwaar- of beroepsprocedure open. </text:p>
            <text:p text:style-name="last-al">Voor inlichtingen neemt u contact op met de Omgevingsdienst Groningen, e-mail <text:a xlink:href="mailto:bedrijfsbureau@od-groningen.nl" xlink:type="simple">bedrijfsbureau@od-groningen.nl</text:a> of tel. 0598 – 788 000. 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0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0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0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7304</meta:user-defined>
    <meta:user-defined meta:name="OVERHEIDop.PrbID/DC.identifier">prb-2021-7304</meta:user-defined>
    <meta:user-defined meta:name="OVERHEIDop.versieInformatie"/>
  </office:meta>
</office:document-meta>
</file>