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Noetselerbergweg 20 Nijverdal</text:p>
      <text:section text:name="zakelijke-mededeling_id1-3-2" text:style-name="zakelijke-mededeling">
        <text:section text:name="zakelijke-mededeling-tekst_id1-3-2-1" text:style-name="zakelijke-mededeling-tekst">
          <text:section text:name="tekst_id1-3-2-1-1" text:style-name="tekst">
            <text:p text:style-name="common-al">Op 11 februari 2021 ontvingen wij een aanvraag voor een ontheffing Wet natuurbescherming voor de locatie Noetselerbergweg 20 Nijverdal. Gedeputeerde Staten hebben besloten dat de ontheffing wordt verleend. Het besluit is als bijlage opgenomen bij deze publicatie.</text:p>
            <text:p text:style-name="common-al">De aanvraag, het besluit en de bijbehorende stukken liggen vanaf 20 augustus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0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heffing op locatie Noetselerbergweg 20 Nijverdal</meta:user-defined>
    <dc:language>nl</dc:language>
    <meta:user-defined meta:name="OVERHEIDop.locatietype/OVERHEIDop.gebiedsmarkering">Punt</meta:user-defined>
    <meta:user-defined meta:name="OVERHEIDop.locatietype/OVERHEIDop.gebiedsmarkering">Punt</meta:user-defined>
    <meta:user-defined meta:name="DC.title">Kennisgeving op een aanvraag ontheffing Wet natuurbescherming voor de locatie, Noetselerbergweg 20 Nijverdal</meta:user-defined>
    <meta:user-defined meta:name="DCTERMS.W3CDTF/DCTERMS.available">2021-08-20</meta:user-defined>
    <meta:user-defined meta:name="OVERHEIDop.externeBijlage">Geanonimiseerde Ontheffing Wet natuurbescherming|exb-2021-50008</meta:user-defined>
    <meta:user-defined meta:name="DCTERMS.W3CDTF/OVERHEIDop.jaargang">2021</meta:user-defined>
    <meta:user-defined meta:name="OVERHEIDop.publicationIssue">7303</meta:user-defined>
    <meta:user-defined meta:name="OVERHEIDop.PrbID/DC.identifier">prb-2021-7303</meta:user-defined>
    <meta:user-defined meta:name="OVERHEIDop.versieInformatie"/>
  </office:meta>
</office:document-meta>
</file>