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vraag omgevingsvergunning voor OLO 6261199 Unipol Holland B.V, Rijnstraat 15A ,  Os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activiteiten bouwen en milieu (funderingsplaat en stikstoftank), voor de inrichting gelegen aan Rijnstraat 15A te Oss.</text:p>
            <text:p text:style-name="common-al">Gedeputeerde Staten van Noord-Brabant maakt bekend dat zij in het kader van de Wet algemene bepalingen omgevingsrecht de vergunningvoor de aanvraag verlenen<text:span text:style-name="nadrukcur">.</text:span></text:p>
            <text:p text:style-name="common-al">De aanvraag, de beschikkingen de bijbehorende stukken liggen vanaf 20 augustus 2021 tot en met 1 oktober 2021ter inzage bij de gemeente Oss. Voor locatie, tijdstippen en dagen waarop u de stukken in kunt zien, verwijzen wij naar de website van de gemeente.</text:p>
            <text:p text:style-name="common-al">Vanaf het moment van terinzagelegging is de beschikkingte bekijken op de website van de provincie<text:span text:style-name="nadrukcur">.</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8 augustus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text:span text:style-name="nadrukcur">treedt</text:span> in werking de dag na verzending van de beschikking. Het indienen van een bezwaarschrift houdt niet in dat de werking van de beschikking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
            <text:span text:style-name="nadrukcur">T</text:span>elefoonnummer (073)-6808304, faxnummer (073)-6807680 en e-mailadres bezwaar@brabant.nl</text:p>
            <text:p text:style-name="common-al">Aan deze procedure is het kenmerk 2021-035200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9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luit omgevingsvergunning reguliere procedure op locatie Rijnstraat 15A, 5347KL Oss</meta:user-defined>
    <dc:language>nl</dc:language>
    <meta:user-defined meta:name="OVERHEIDop.locatietype/OVERHEIDop.gebiedsmarkering">Punt</meta:user-defined>
    <meta:user-defined meta:name="DC.title">Besluit Aanvraag omgevingsvergunning voor OLO 6261199 Unipol Holland B.V, Rijnstraat 15A ,  Oss</meta:user-defined>
    <meta:user-defined meta:name="DCTERMS.W3CDTF/DCTERMS.available">2021-08-20</meta:user-defined>
    <meta:user-defined meta:name="DCTERMS.W3CDTF/OVERHEIDop.jaargang">2021</meta:user-defined>
    <meta:user-defined meta:name="OVERHEIDop.publicationIssue">7293</meta:user-defined>
    <meta:user-defined meta:name="OVERHEIDop.PrbID/DC.identifier">prb-2021-7293</meta:user-defined>
    <meta:user-defined meta:name="OVERHEIDop.versieInformatie"/>
  </office:meta>
</office:document-meta>
</file>