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6275695 Covestro Coating Resins B.V. Sluisweg Waalwijk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aanleggen van een parkeerterrein P3 (noordzijde) met groenvoorziening, het aanplanten van bomen en toevoegen van 2 percelen aan de inrichting. De inrichting is gelegen aan Sluisweg 12 te Waalwijk.</text:p>
            <text:p text:style-name="common-al">18 augustus 2021, Tilburg</text:p>
            <text:p text:style-name="common-al">Gedeputeerde Staten van Noord-Brabant maakt bekend dat zij van Covestro Coating Resins BV een aanvraag voor een vergunning ingevolge de Wet algemene bepalingen omgevingsrecht hebben ontvangen. De aanvraag betreft het aanleggen van een parkeerterrein P3 (noordzijde) met groenvoorziening, het aanplanten van bomen en toevoegen van 2 percelen aan de inrichting, voor de inrichting gelegen aan Sluisweg 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61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het aanleggen van een parkeerterrein P3 (noordzijde) met groenvoorziening, het aanplanten van bomen en toevoegen van 2 percelen aan de inrichting op locatie Sluisweg 12, 5145PE Waalwijk</meta:user-defined>
    <dc:language>nl</dc:language>
    <meta:user-defined meta:name="OVERHEIDop.locatietype/OVERHEIDop.gebiedsmarkering">Punt</meta:user-defined>
    <meta:user-defined meta:name="DC.title">Aanvraag omgevingsvergunning voor OLO6275695 Covestro Coating Resins B.V. Sluisweg Waalwijk - Sluisweg 12, 5145PE Waalwijk</meta:user-defined>
    <meta:user-defined meta:name="DCTERMS.W3CDTF/DCTERMS.available">2021-08-20</meta:user-defined>
    <meta:user-defined meta:name="DCTERMS.W3CDTF/OVERHEIDop.jaargang">2021</meta:user-defined>
    <meta:user-defined meta:name="OVERHEIDop.publicationIssue">7292</meta:user-defined>
    <meta:user-defined meta:name="OVERHEIDop.PrbID/DC.identifier">prb-2021-7292</meta:user-defined>
    <meta:user-defined meta:name="OVERHEIDop.versieInformatie"/>
  </office:meta>
</office:document-meta>
</file>