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elandseweg 46 en Nieuwskoopseweg 54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het verzoek tot verlenging van de geldigheidstermijn van de op 25 augustus 2015, kenmerk ODH-2014-00634104, verleende ontheffing te <text:span text:style-name="nadrukvet">weigeren</text:span>, op grond waarvan de grauwe gans en Canadese gans kunnen worden bestreden op een jachtveld dat niet voldoet aan de gestelde eisen. De locatie betreft enkele terreinen nabij <text:span text:style-name="nadrukvet">Langelandseweg 46, 2631 PS en Nieuwskoopseweg 54, 2631 PR te Nootdorp</text:span>.</text:p>
            <text:p text:style-name="common-al">
            <text:span text:style-name="nadrukvet">Bezwaar</text:span>
          </text:p>
            <text:p text:style-name="common-al">De beschikking is op verzonden op 17 augustus 2021. Een belanghebbende kan tot en met 28 september 2021 een bezwaarschrift indienen bij Gedeputeerde Staten van Zuid-Holland, t.a.v. het Awb secretariaat, Postbus 90602, 2509 LP Den Haag, onder vermelding van het zaaknummer <text:span text:style-name="nadrukvet">0058808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9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9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9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Langelandseweg 46 en Nieuwskoopseweg 54 te Nootdorp</meta:user-defined>
    <meta:user-defined meta:name="DCTERMS.W3CDTF/DCTERMS.available">2021-08-20</meta:user-defined>
    <meta:user-defined meta:name="DCTERMS.W3CDTF/OVERHEIDop.jaargang">2021</meta:user-defined>
    <meta:user-defined meta:name="OVERHEIDop.publicationIssue">7291</meta:user-defined>
    <meta:user-defined meta:name="OVERHEIDop.PrbID/DC.identifier">prb-2021-7291</meta:user-defined>
    <meta:user-defined meta:name="OVERHEIDop.versieInformatie"/>
  </office:meta>
</office:document-meta>
</file>