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P Raffinaderij Rotterdam B.V. (999917891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common-al"/>
            <text:p text:style-name="tussenkopcur">Onderwerp</text:p>
            <text:p text:style-name="common-al">Gedeputeerde Staten van Zuid-Holland maken het volgende bekend.</text:p>
            <text:p text:style-name="common-al"/>
            <text:p text:style-name="common-al">Op 29 mei 2021 hebben wij een verzoek ontvangen van BP Raffinaderij Rotterdam B.V. om maatwerkvoorschriften te stellen, om in plaats van een verwaarloosbaar bodemrisico tijdelijk een aanvaardbaar bodemrisico te mogen realiseren, voor de inrichting aan de D'Arcyweg 76, 3198 NA Rotterdam.</text:p>
            <text:p text:style-name="common-al"/>
            <text:p text:style-name="common-al">De activiteiten van BP Raffinaderij Rotterdam B.V. vallen onder het Activiteitenbesluit milieubeheer en de Activiteitenregeling milieubeheer.</text:p>
            <text:p text:style-name="common-al"/>
            <text:p text:style-name="common-al">Op basis van artikel 8.42, eerste lid, van de Wet milieubeheer, juncto artikel 2.9a van het Activiteitenbesluit milieubeheer kunnen wij maatwerkvoorschriften stellen met betrekking tot tijdelijk aanvaardbaar bodemrisico.</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89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8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8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8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78915</meta:user-defined>
    <meta:user-defined meta:name="DCTERMS.abstract">GS maakt bekend, dat maatwerkvoorschriften worden opgesteld mbt tijdelijk aanvaardbaar bodemrisico bij D'Arcyweg 76 te Rotterdam. </meta:user-defined>
    <dc:language>nl</dc:language>
    <meta:user-defined meta:name="OVERHEIDop.locatietype/OVERHEIDop.gebiedsmarkering">Adres</meta:user-defined>
    <meta:user-defined meta:name="DC.title">Kennisgeving beschikking maatwerkvoorschriften BP Raffinaderij Rotterdam B.V. (9999178915)</meta:user-defined>
    <meta:user-defined meta:name="DCTERMS.W3CDTF/DCTERMS.available">2021-08-20</meta:user-defined>
    <meta:user-defined meta:name="DCTERMS.W3CDTF/OVERHEIDop.jaargang">2021</meta:user-defined>
    <meta:user-defined meta:name="OVERHEIDop.publicationIssue">7288</meta:user-defined>
    <meta:user-defined meta:name="OVERHEIDop.PrbID/DC.identifier">prb-2021-7288</meta:user-defined>
    <meta:user-defined meta:name="OVERHEIDop.versieInformatie"/>
  </office:meta>
</office:document-meta>
</file>