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Isidoorstraat 23a en 29 te Haler, 2020-203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luimveehouderij.</text:p>
            <text:p text:style-name="common-al">Locatie: Isidoorstraat 23a 29, 6012 RE Haler </text:p>
            <text:p text:style-name="common-al">Zaaknummer: 2020-203845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7 augustus 2021 t/m 7 okto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7 augustus 2021 t/m 7 okto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38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weigering ontwerpbesluit Wet natuurbescherming, Natura 2000-gebieden, Isidoorstraat 23a en 29 te Haler, 2020-203845</meta:user-defined>
    <meta:user-defined meta:name="OVERHEIDop.datumEindeReactietermijn">2021-10-07</meta:user-defined>
    <meta:user-defined meta:name="OVERHEIDop.TilID/OVERHEIDop.terinzageleggingOP">til-2021-668</meta:user-defined>
    <meta:user-defined meta:name="DCTERMS.W3CDTF/DCTERMS.available">2021-08-25</meta:user-defined>
    <meta:user-defined meta:name="DCTERMS.W3CDTF/OVERHEIDop.jaargang">2021</meta:user-defined>
    <meta:user-defined meta:name="OVERHEIDop.publicationIssue">7284</meta:user-defined>
    <meta:user-defined meta:name="OVERHEIDop.PrbID/DC.identifier">prb-2021-7284</meta:user-defined>
    <meta:user-defined meta:name="OVERHEIDop.versieInformatie"/>
  </office:meta>
</office:document-meta>
</file>