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 (999911731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7 maart 2019 een aanvraag op grond van de Wet algemene bepalingen omgevingsrecht (Wabo) ontvangen van Bilfinger Tebodin Netherlands B.V., namens Huntsman Holland B.V. voor de inrichting aan de Merseyweg 10, 3197 KG Rotterdam-Botlek.</text:p>
            <text:p text:style-name="common-al"/>
            <text:p text:style-name="common-al">Huntsman is een inrichting voor het vervaardigen, bewerken of verwerken van chloor, isocyanaten en synthetische polymeren, met een capaciteit ten aanzien van deze stoffen van 5.000 ton of meer per jaar en van aminen en fosgeen met een capaciteit van 10 ton of meer per jaar.</text:p>
            <text:p text:style-name="common-al"/>
            <text:p text:style-name="common-al">De aanvraag bevat het onderdeel milieu, verandering en betreft de overstap van het direct lozen van afvalwater naar het indirect lozen van afvalwater op de Centrale Afvalwaterzuivering Botlek van </text:p>
            <text:p text:style-name="common-al">Evides Industriewater B.V. </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4 augustus 2021 tot en met 5 okto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173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7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7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7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17311</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Huntsman Holland B.V. (9999117311)</meta:user-defined>
    <meta:user-defined meta:name="DCTERMS.W3CDTF/DCTERMS.available">2021-08-23</meta:user-defined>
    <meta:user-defined meta:name="DCTERMS.W3CDTF/OVERHEIDop.jaargang">2021</meta:user-defined>
    <meta:user-defined meta:name="OVERHEIDop.publicationIssue">7275</meta:user-defined>
    <meta:user-defined meta:name="OVERHEIDop.PrbID/DC.identifier">prb-2021-7275</meta:user-defined>
    <meta:user-defined meta:name="OVERHEIDop.versieInformatie"/>
  </office:meta>
</office:document-meta>
</file>