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stank B.V. (999921645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januari 2021 een aanvraag op grond van de Wet algemene bepalingen omgevingsrecht (Wabo) ontvangen van Adviesbureau Opifex, namens Maastank B.V. voor de inrichting aan de Welplaatdwarsweg 1-3, 3197 KT  Rotterdam-Botlek.</text:p>
            <text:p text:style-name="common-al"/>
            <text:p text:style-name="common-al">Het betreft een inrichting voor op- en overslag en be-/verwerking van basis-, plantaardige- en dierlijke oliën &amp; vetten en oleochemie, en voor de boord/boord overslag van chemicaliën.</text:p>
            <text:p text:style-name="common-al"/>
            <text:p text:style-name="common-al">De aanvraag betreft het op- en overslaan van Used Cooking Oil (UCO) voor de productie van biodiesel, het opslaan, overslaan en mengen van afvalstoffen met andere Euralcodes dan vergund ten behoeve van de productie van biodiesel alsmede het vervangen van de voorschriften 7.1.1 en 7.1.5 van de omgevingsvergunning verleend op 20 december 2017, met kenmerk BES98514410_9999391198 door nieuwe voorschriften met betrekking tot afvalbeheer. </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4 augustus 2021 tot en met 5 okto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64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7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16454</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Maastank B.V. (9999216454)</meta:user-defined>
    <meta:user-defined meta:name="DCTERMS.W3CDTF/DCTERMS.available">2021-08-23</meta:user-defined>
    <meta:user-defined meta:name="DCTERMS.W3CDTF/OVERHEIDop.jaargang">2021</meta:user-defined>
    <meta:user-defined meta:name="OVERHEIDop.publicationIssue">7274</meta:user-defined>
    <meta:user-defined meta:name="OVERHEIDop.PrbID/DC.identifier">prb-2021-7274</meta:user-defined>
    <meta:user-defined meta:name="OVERHEIDop.versieInformatie"/>
  </office:meta>
</office:document-meta>
</file>