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De Bleeke Sint-Michielsges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aan De Bleeke Sint-Michielsgestel<text:span text:style-name="nadrukcur">.</text:span></text:p>
            <text:p text:style-name="common-al">17 augustus 2021,Tilburg.</text:p>
            <text:p text:style-name="common-al">Gedeputeerde Staten van Noord-Brabant maken bekend dat zij aan Caffero GmbH te Kleve (Duitsland) een ontbrandingstoestemming hebben verleend op grond van het Vuurwerkbesluit. De aanvraag betreft een vuurwerkevenement met het gebruik van pyrotechnische artikelen voor theatergebruikaan De Bleeke Sint-Michielsgestel. De ontbranding van het vuurwerk vindt plaats op 29 augustus 2021 tussen 21:00 uur en 22:30uur, de opbouw van het vuurwerk start vanaf 12:00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6-52 85 75 67.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7 augustus 2021.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1-035649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6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6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brandingstoestemming op locatie De Bleeke Sint-Michielsgestel</meta:user-defined>
    <dc:language>nl</dc:language>
    <meta:user-defined meta:name="OVERHEIDop.locatietype/OVERHEIDop.gebiedsmarkering">Punt</meta:user-defined>
    <meta:user-defined meta:name="DC.title">Ontbrandingstoestemming Vuurwerkbesluit - De Bleeke Sint-Michielsgestel</meta:user-defined>
    <meta:user-defined meta:name="DCTERMS.W3CDTF/DCTERMS.available">2021-08-19</meta:user-defined>
    <meta:user-defined meta:name="DCTERMS.W3CDTF/OVERHEIDop.jaargang">2021</meta:user-defined>
    <meta:user-defined meta:name="OVERHEIDop.publicationIssue">7263</meta:user-defined>
    <meta:user-defined meta:name="OVERHEIDop.PrbID/DC.identifier">prb-2021-7263</meta:user-defined>
    <meta:user-defined meta:name="OVERHEIDop.versieInformatie"/>
  </office:meta>
</office:document-meta>
</file>