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Notaris d'Aumerielaan 3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Notaris d'Aumerielaan 31 in Reeuwijk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202519.</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augustus 2021 en bedraagt 6 weken.Het bezwaarschrift dient derhalve uiterlijk op 29 september 2021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5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5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5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Wet bodembescherming Notaris d'Aumerielaan 31 in Reeuwijk</meta:user-defined>
    <meta:user-defined meta:name="DCTERMS.W3CDTF/DCTERMS.available">2021-08-19</meta:user-defined>
    <meta:user-defined meta:name="DCTERMS.W3CDTF/OVERHEIDop.jaargang">2021</meta:user-defined>
    <meta:user-defined meta:name="OVERHEIDop.publicationIssue">7257</meta:user-defined>
    <meta:user-defined meta:name="OVERHEIDop.PrbID/DC.identifier">prb-2021-7257</meta:user-defined>
    <meta:user-defined meta:name="OVERHEIDop.versieInformatie"/>
  </office:meta>
</office:document-meta>
</file>