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t Heycop Breukele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7 augustus 2021 een beschikking verleend aan Linthorst Techniek B.V. te Apeldoorn in het kader van Waterwet voor het onttrekken en terug in de bodem brengen van maximaal 35 m3 grondwater per uur en 237.300 m3 grondwater per jaar ten behoeve van een open bodemenergiesysteem (1 recirculatiesysteem) in de bodem ter plaatse van het appartementsgebouw ’t Heycop aan de Heycoplaan 2 te Breukelen. Het besluit heeft zaakkenmerk ZVERG- 2021-3237.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3237. U kunt de stukken ook inzien bij de RUD Utrecht, Archimedeslaan 6, 3584 BA in Utrecht of bij de gemeente Utrecht, publieksbalie op de 5e etage, Stadsplateau 1 op werkdagen van 9.00 - 17.00 uur, op afspraak via bodeminfo@utrecht.nl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t Heycop Breukelen.</meta:user-defined>
    <meta:user-defined meta:name="DCTERMS.W3CDTF/DCTERMS.available">2021-08-19</meta:user-defined>
    <meta:user-defined meta:name="DCTERMS.W3CDTF/OVERHEIDop.jaargang">2021</meta:user-defined>
    <meta:user-defined meta:name="OVERHEIDop.publicationIssue">7255</meta:user-defined>
    <meta:user-defined meta:name="OVERHEIDop.PrbID/DC.identifier">prb-2021-7255</meta:user-defined>
    <meta:user-defined meta:name="OVERHEIDop.versieInformatie"/>
  </office:meta>
</office:document-meta>
</file>