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Schoutenwerf ong.,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zoek tot wijziging ontheffing </text:p>
            <text:p text:style-name="common-al">Locatie: Schoutenwerf ong., Muiden</text:p>
            <text:p text:style-name="last-al">Namens: Omgevingsdienst Noord-Holland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252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Wet Natuurbescherming, Schoutenwerf ong., Muiden</meta:user-defined>
    <meta:user-defined meta:name="DCTERMS.W3CDTF/DCTERMS.available">2021-08-19</meta:user-defined>
    <meta:user-defined meta:name="DCTERMS.W3CDTF/OVERHEIDop.jaargang">2021</meta:user-defined>
    <meta:user-defined meta:name="OVERHEIDop.externeBijlage">Ontheffing|exb-2021-49716</meta:user-defined>
    <meta:user-defined meta:name="OVERHEIDop.publicationIssue">7253</meta:user-defined>
    <meta:user-defined meta:name="OVERHEIDop.PrbID/DC.identifier">prb-2021-7253</meta:user-defined>
    <meta:user-defined meta:name="OVERHEIDop.versieInformatie"/>
  </office:meta>
</office:document-meta>
</file>