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Dijktraject ten noorden van de Haarlemmervaart en N200 en tussen Amsterdam en Half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ontheffing ruimtelijke ingrepen</text:p>
            <text:p text:style-name="common-al">Locatie: Dijktraject ten noorden van de Haarlemmervaart en N200 en tussen Amsterdam en Halfweg, Amsterdam </text:p>
            <text:p text:style-name="last-al">Namens: Omgevingsdienst Noord-Holland Noor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8673</meta:user-defined>
    <dc:language>nl</dc:language>
    <meta:user-defined meta:name="OVERHEIDop.locatietype/OVERHEIDop.gebiedsmarkering">Lijn</meta:user-defined>
    <meta:user-defined meta:name="DC.title">Wet Natuurbescherming, Dijktraject ten noorden van de Haarlemmervaart en N200 en tussen Amsterdam en Halfweg, Amsterdam</meta:user-defined>
    <meta:user-defined meta:name="DCTERMS.W3CDTF/DCTERMS.available">2021-08-19</meta:user-defined>
    <meta:user-defined meta:name="DCTERMS.W3CDTF/OVERHEIDop.jaargang">2021</meta:user-defined>
    <meta:user-defined meta:name="OVERHEIDop.externeBijlage">Ontheffing|exb-2021-49712</meta:user-defined>
    <meta:user-defined meta:name="OVERHEIDop.publicationIssue">7252</meta:user-defined>
    <meta:user-defined meta:name="OVERHEIDop.PrbID/DC.identifier">prb-2021-7252</meta:user-defined>
    <meta:user-defined meta:name="OVERHEIDop.versieInformatie"/>
  </office:meta>
</office:document-meta>
</file>