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nen: Amstelkade 121 Amstelhoek geval A en B UT073600109</text:p>
      <text:section text:name="zakelijke-mededeling_id1-3-2" text:style-name="zakelijke-mededeling">
        <text:section text:name="zakelijke-mededeling-tekst_id1-3-2-1" text:style-name="zakelijke-mededeling-tekst">
          <text:section text:name="tekst_id1-3-2-1-1" text:style-name="tekst">
            <text:p text:style-name="common-al">Waternet heeft de (deel)sanering uitgevoerd en het (tussen)evaluatieverslag ingediend bij Gedeputeerde Staten van Utrecht. Gedeputeerde Staten van Utrecht vinden dat dit verslag aan de eisen van de Wet bodembescherming (artikel 38) voldoet en hebben het verslag deels goedgekeurd. </text:p>
            <text:p text:style-name="common-al">
            <text:span text:style-name="nadrukvet">Beoordeling geval A</text:span>
          </text:p>
            <text:p text:style-name="common-al">Het evaluatieverslag met betrekking tot <text:span text:style-name="nadrukcur">geval A</text:span> toont afdoende aan dat de verontreiniging met minerale olie van geval A zoveel mogelijk ongedaan is gemaakt. De werkzaamheden met betrekking tot geval A zijn uitgevoerd conform het deelsaneringsplan. Hiermee is op dit moment voldaan aan de in de zorgplicht van artikel 13 Wet bodembescherming beschreven saneringsplicht. De bodem van het gesaneerde perceelsgedeelte met betrekking tot geval A is nu geschikt voor functie ‘wonen’.  Voornoemde conclusie is echter wel voorlopig en afhankelijk van (toekomstige) resultaten van de grondwatermonitoring. </text:p>
            <text:p text:style-name="common-al">Na afronding van de monitoring van het grondwater van geval A dient een evaluatieverslag te worden opgesteld en bij Gedeputeerde Staten van Utrecht te worden ingediend. De restverontreinigingen en de gebruiksbeperkingen met betrekking tot geval A zullen bij de definitieve beoordeling worden vastgelegd. Deze beoordeling van geval A is géén besluit in de zin van de Algemene wet bestuursrecht.</text:p>
            <text:p text:style-name="common-al">
            <text:span text:style-name="nadrukvet">Beschikking geval B</text:span>
          </text:p>
            <text:p text:style-name="common-al">Het evaluatieverslag met betrekking tot <text:span text:style-name="nadrukcur">geval B</text:span> voldoet aan de eisen van artikel 39c van de Wet bodembescherming. De deelsanering van geval B is uitgevoerd conform het deelsaneringsplan waarmee Gedeputeerde Staten van Utrecht hebben ingestemd. De deelsanering voldoet aan artikel 38 van de Wet bodembescherming. De bodem van het gesaneerde perceelsgedeelte is nu geschikt voor functie ‘wonen’. Op grond van artikel 39c, lid 2, van de Wet bodembescherming stemmen Gedeputeerde Staten van Utrecht daarom in met het evaluatieverslag met betrekking tot de deelsanering van geval B.</text:p>
            <text:p text:style-name="common-al">Verzenddatum beschikking: 17 augustus 2021</text:p>
            <text:p text:style-name="common-al">Startdatum bezwaartermijn geval B: 18 augustus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73600109 </meta:user-defined>
    <dc:language>nl</dc:language>
    <meta:user-defined meta:name="OVERHEIDop.locatietype/OVERHEIDop.gebiedsmarkering">Adres</meta:user-defined>
    <meta:user-defined meta:name="DC.title">Provincie Utrecht Wbb bodemverontreiniging Gemeente De Ronde Venen: Amstelkade 121 Amstelhoek geval A en B UT073600109</meta:user-defined>
    <meta:user-defined meta:name="DCTERMS.W3CDTF/DCTERMS.available">2021-08-19</meta:user-defined>
    <meta:user-defined meta:name="DCTERMS.W3CDTF/OVERHEIDop.jaargang">2021</meta:user-defined>
    <meta:user-defined meta:name="OVERHEIDop.publicationIssue">7249</meta:user-defined>
    <meta:user-defined meta:name="OVERHEIDop.PrbID/DC.identifier">prb-2021-7249</meta:user-defined>
    <meta:user-defined meta:name="OVERHEIDop.versieInformatie"/>
  </office:meta>
</office:document-meta>
</file>