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Veenendaal: Veenderij Veenendaal Oost/Dragonderweg 24 in Veenendaal UT034500211</text:p>
      <text:section text:name="zakelijke-mededeling_id1-3-2" text:style-name="zakelijke-mededeling">
        <text:section text:name="zakelijke-mededeling-tekst_id1-3-2-1" text:style-name="zakelijke-mededeling-tekst">
          <text:section text:name="tekst_id1-3-2-1-1" text:style-name="tekst">
            <text:p text:style-name="common-al">Gemeente Veenendaal heeft de sanering uitgevoerd en het evaluatieverslag ingediend bij Gedeputeerde Staten van Utrecht. Het evaluatieverslag voldoet aan de eisen van artikel 39c van de Wet bodembescherming. De deelsanering is uitgevoerd conform het deelsaneringsplan en de wijziging hierop waarmee Gedeputeerde Staten hebben ingestemd. De deelsanering voldoet aan artikel 38 Wet bodembescherming. De bodem van de gesaneerde perceelsgedeelten zijn nu geschikt voor de functie ‘wonen’. Gedeputeerde Staten stemmen daarom op grond van artikel 39c, tweede lid, van de Wet bodembescherming in met het evaluatieverslag. Dit betekent dat deze sanering formeel is afgerond.</text:p>
            <text:p text:style-name="common-al">Verzenddatum beschikking: 17 augustus 2021</text:p>
            <text:p text:style-name="common-al">Startdatum bezwaartermijn: 18 augustus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4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4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4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211</meta:user-defined>
    <dc:language>nl</dc:language>
    <meta:user-defined meta:name="OVERHEIDop.locatietype/OVERHEIDop.gebiedsmarkering">Punt</meta:user-defined>
    <meta:user-defined meta:name="DC.title">Provincie Utrecht Wbb bodemverontreiniging Gemeente Veenendaal: Veenderij Veenendaal Oost/Dragonderweg 24 in Veenendaal UT034500211</meta:user-defined>
    <meta:user-defined meta:name="DCTERMS.W3CDTF/DCTERMS.available">2021-08-19</meta:user-defined>
    <meta:user-defined meta:name="DCTERMS.W3CDTF/OVERHEIDop.jaargang">2021</meta:user-defined>
    <meta:user-defined meta:name="OVERHEIDop.publicationIssue">7246</meta:user-defined>
    <meta:user-defined meta:name="OVERHEIDop.PrbID/DC.identifier">prb-2021-7246</meta:user-defined>
    <meta:user-defined meta:name="OVERHEIDop.versieInformatie"/>
  </office:meta>
</office:document-meta>
</file>