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9999232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Additionele voeding voor de HYCON installatie</text:p>
            <text:p text:style-name="common-al">Aanvraagdatum : 1 juli 2021</text:p>
            <text:p text:style-name="common-al">Verzenddatum : 16 augustus 2021</text:p>
            <text:p text:style-name="common-al">Zaaknummer : 99992329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4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2928</meta:user-defined>
    <meta:user-defined meta:name="DCTERMS.abstract">GS maken bekend dat proceduretermijn aanvraag omgevingsprocedure met reguliere voorbereidingsprocedure met zes weken is verlengd voor additionele voeding HYCON installatie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9999232928)</meta:user-defined>
    <meta:user-defined meta:name="DCTERMS.W3CDTF/DCTERMS.available">2021-08-19</meta:user-defined>
    <meta:user-defined meta:name="DCTERMS.W3CDTF/OVERHEIDop.jaargang">2021</meta:user-defined>
    <meta:user-defined meta:name="OVERHEIDop.publicationIssue">7245</meta:user-defined>
    <meta:user-defined meta:name="OVERHEIDop.PrbID/DC.identifier">prb-2021-7245</meta:user-defined>
    <meta:user-defined meta:name="OVERHEIDop.versieInformatie"/>
  </office:meta>
</office:document-meta>
</file>