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Prorail B.V. (9999238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Prorail B.V.</text:p>
            <text:p text:style-name="common-al">Locatie  : Oostelijk deel van het emplacement te Rotterdam-Maasvlakte</text:p>
            <text:p text:style-name="common-al">Activiteit  : Milieuneutraal wijzigen</text:p>
            <text:p text:style-name="common-al">Voor  : Het tijdelijk stoppen van activiteiten met gevaarlijke stoffen op het oostelijk deel van</text:p>
            <text:p text:style-name="common-al">  het emplacement te Maasvlakte</text:p>
            <text:p text:style-name="common-al">Aanvraagdatum : 9 augustus 2021</text:p>
            <text:p text:style-name="common-al">Verzenddatum : 13 augustus 2021</text:p>
            <text:p text:style-name="common-al">Zaaknummer : 999923851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2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851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Prorail B.V. (9999238516)</meta:user-defined>
    <meta:user-defined meta:name="DCTERMS.W3CDTF/DCTERMS.available">2021-08-19</meta:user-defined>
    <meta:user-defined meta:name="DCTERMS.W3CDTF/OVERHEIDop.jaargang">2021</meta:user-defined>
    <meta:user-defined meta:name="OVERHEIDop.publicationIssue">7244</meta:user-defined>
    <meta:user-defined meta:name="OVERHEIDop.PrbID/DC.identifier">prb-2021-7244</meta:user-defined>
    <meta:user-defined meta:name="OVERHEIDop.versieInformatie"/>
  </office:meta>
</office:document-meta>
</file>