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grondingenwet, Diemerscheg deelgebied A, Gemeenschapspolder We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om een vergunning ingevolge de Ontgrondingenwet aan te vragen voor graafwerkzaamheden ten behoeve van de natuurontwikkeling, project Diemerscheg deelgebied A, Gemeenschapspolder in de gemeente Amsterdam, Diemen en Gooise Meren. </text:p>
            <text:p text:style-name="common-al">Aanvrager: Provincie Noord-Holland </text:p>
            <text:p text:style-name="common-al">Zaaknummer: 10490888 </text:p>
            <text:p text:style-name="common-al">
            <text:span text:style-name="nadrukvet">Inzage</text:span>
          </text:p>
            <text:p text:style-name="common-al">De aanmeldingsnotitie en het beoordelingsbesluit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4440); </text:p>
            <text:p text:style-name="common-al">- gemeente Amsterdam, Stadsloket Stadsdeel Centrum (Stopera), Amstel 1 te Amsterdam; </text:p>
            <text:p text:style-name="common-al">- gemeente Diemen, D.J. den Hartoglaan 1 te Diemen; </text:p>
            <text:p text:style-name="common-al">- gemeente Gooise Meren, Brinklaan 35 te Bussum. </text:p>
            <text:p text:style-name="common-al">In verband met sluiting van overheidsdienst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efoonnummer 088-5670200.</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1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4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4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4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144</meta:user-defined>
    <meta:user-defined meta:name="DCTERMS.abstract">Bekendmaking van Provincie Noord-Holland</meta:user-defined>
    <dc:language>nl</dc:language>
    <meta:user-defined meta:name="OVERHEIDop.locatietype/OVERHEIDop.gebiedsmarkering">Punt</meta:user-defined>
    <meta:user-defined meta:name="DC.title">Ontgrondingenwet, Diemerscheg deelgebied A, Gemeenschapspolder West</meta:user-defined>
    <meta:user-defined meta:name="OVERHEIDop.datumEindeReactietermijn">2021-09-24</meta:user-defined>
    <meta:user-defined meta:name="OVERHEIDop.terinzageleggingBG">https://odnzs.mozard.nl/mozard/!suite42.scherm1260?mObj=1267144</meta:user-defined>
    <meta:user-defined meta:name="DCTERMS.W3CDTF/DCTERMS.available">2021-08-18</meta:user-defined>
    <meta:user-defined meta:name="DCTERMS.W3CDTF/OVERHEIDop.jaargang">2021</meta:user-defined>
    <meta:user-defined meta:name="OVERHEIDop.publicationIssue">7243</meta:user-defined>
    <meta:user-defined meta:name="OVERHEIDop.PrbID/DC.identifier">prb-2021-7243</meta:user-defined>
    <meta:user-defined meta:name="OVERHEIDop.versieInformatie"/>
  </office:meta>
</office:document-meta>
</file>