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n Ouden Groenrecycling BV, Statendamweg 100, 4905 BP te Oosterhout, Z/071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ugustus 2021 een vergunning ingevolge artikel 2.7, tweede lid, van de Wnb hebben geweigerd (kenmerk: Z/071919-276452) aan Van den Ouden Groenrecycling BV, postbus 12, 5480 AA te Schijndel, voor de uitbreiding/wijziging van een industrieel bedrijf, voor de locatie Statendamweg 100, 4905 BP te Oosterhout, in de gemeente Oosterhout. </text:p>
            <text:p text:style-name="common-al">Ten aanzien van het ontwerpbesluit is wel een zienswijze naar voren gebracht. </text:p>
            <text:p text:style-name="common-al">Het definitieve besluit is wel gewijzigd ten opzichte van het ontwerpbesluit.</text:p>
            <text:p text:style-name="common-al">De aanvraag, het definitieve besluit en de bijbehorende stukken liggen vanaf 18 augustus 2021 tot en met 28 sept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it besluit kan na bekendmaking door een ieder beroep worden ingesteld.</text:p>
            <text:p text:style-name="common-al">Aan deze procedure is een kenmerk gekoppeld. Gelieve bij correspondentie het kenmerk te vermelden.</text:p>
            <text:p text:style-name="common-al">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071919</meta:user-defined>
    <dc:language>nl</dc:language>
    <meta:user-defined meta:name="OVERHEIDop.locatietype/OVERHEIDop.gebiedsmarkering">Adres</meta:user-defined>
    <meta:user-defined meta:name="DC.title">Kennisgeving Wet natuurbescherming, Den Ouden Groenrecycling BV, Statendamweg 100, 4905 BP te Oosterhout, Z/071919</meta:user-defined>
    <meta:user-defined meta:name="DCTERMS.W3CDTF/DCTERMS.available">2021-08-18</meta:user-defined>
    <meta:user-defined meta:name="DCTERMS.W3CDTF/OVERHEIDop.jaargang">2021</meta:user-defined>
    <meta:user-defined meta:name="OVERHEIDop.publicationIssue">7241</meta:user-defined>
    <meta:user-defined meta:name="OVERHEIDop.PrbID/DC.identifier">prb-2021-7241</meta:user-defined>
    <meta:user-defined meta:name="OVERHEIDop.versieInformatie"/>
  </office:meta>
</office:document-meta>
</file>