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Casade, complex 7201 aan de Charlotte de Bourbonstraat e.o. te Sprang-Capelle in de gemeente Waalwijk, Z/150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augustus 2021 een goedkeuringsbesluit ingevolge artikel 3.3, eerste lid, van de Wet natuurbescherming hebben verleend (kenmerk: Z/150871-277080) aan Stichting Casade, Vredesplein 5, 5142 RA te Waalwijk voor de woningverbeteringen, voor de locatie complex 7201 aan de Charlotte de Bourbonstraat e.o. te Sprang-Capelle in de gemeente Waalwijk. De ontheffing is geldig voor de periode van 1 september 2021 tot en met 20 augustus 2025. </text:p>
            <text:p text:style-name="common-al">De aanvraag, het besluit en de bijbehorende stukken liggen 18 augustus 2021 tot en met 28 september 2021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0871 gekoppeld. Wij verzoeken u bij correspondentie dit kenmerk te vermelden.</text:p>
            <text:p text:style-name="common-al">'s-Hertogenbosch,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4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4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4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0871</meta:user-defined>
    <dc:language>nl</dc:language>
    <meta:user-defined meta:name="OVERHEIDop.locatietype/OVERHEIDop.gebiedsmarkering">Weg</meta:user-defined>
    <meta:user-defined meta:name="DC.title">KENNISGEVING WET NATUURBESCHERMING, Stichting Casade, complex 7201 aan de Charlotte de Bourbonstraat e.o. te Sprang-Capelle in de gemeente Waalwijk, Z/150871</meta:user-defined>
    <meta:user-defined meta:name="DCTERMS.W3CDTF/DCTERMS.available">2021-08-18</meta:user-defined>
    <meta:user-defined meta:name="DCTERMS.W3CDTF/OVERHEIDop.jaargang">2021</meta:user-defined>
    <meta:user-defined meta:name="OVERHEIDop.publicationIssue">7240</meta:user-defined>
    <meta:user-defined meta:name="OVERHEIDop.PrbID/DC.identifier">prb-2021-7240</meta:user-defined>
    <meta:user-defined meta:name="OVERHEIDop.versieInformatie"/>
  </office:meta>
</office:document-meta>
</file>