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argill B.V. (9999223968)</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Cargill B.V.</text:p>
            <text:p text:style-name="common-al">Locatie  : Welplaatweg 34, 3197 KS Rotterdam-Botlek</text:p>
            <text:p text:style-name="common-al">Activiteit  : Bouwen</text:p>
            <text:p text:style-name="common-al">Voor   : Het ombouwen van een gestoomd gebouw</text:p>
            <text:p text:style-name="common-al">Aanvraagdatum : 22 april 2021</text:p>
            <text:p text:style-name="common-al">Besluitdatum : 13 augustus 2021</text:p>
            <text:p text:style-name="common-al">Bekendmaking : 13 augustus 2021</text:p>
            <text:p text:style-name="common-al">Zaaknummer : 9999223968</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2396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38</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38</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38</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23968</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Cargill B.V. (9999223968)</meta:user-defined>
    <meta:user-defined meta:name="DCTERMS.W3CDTF/DCTERMS.available">2021-08-18</meta:user-defined>
    <meta:user-defined meta:name="DCTERMS.W3CDTF/OVERHEIDop.jaargang">2021</meta:user-defined>
    <meta:user-defined meta:name="OVERHEIDop.publicationIssue">7238</meta:user-defined>
    <meta:user-defined meta:name="OVERHEIDop.PrbID/DC.identifier">prb-2021-7238</meta:user-defined>
    <meta:user-defined meta:name="OVERHEIDop.versieInformatie"/>
  </office:meta>
</office:document-meta>
</file>