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2761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bouwen van 2 stalen bordessen, één bij Jety 3 en één bij Jetty 5</text:p>
            <text:p text:style-name="common-al">Aanvraagdatum : 25 mei 2021</text:p>
            <text:p text:style-name="common-al">Besluitdatum : 13 augustus 2021</text:p>
            <text:p text:style-name="common-al">Bekendmaking : 13 augustus 2021</text:p>
            <text:p text:style-name="common-al">Zaaknummer : 999922761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76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761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9999227616)</meta:user-defined>
    <meta:user-defined meta:name="DCTERMS.W3CDTF/DCTERMS.available">2021-08-18</meta:user-defined>
    <meta:user-defined meta:name="DCTERMS.W3CDTF/OVERHEIDop.jaargang">2021</meta:user-defined>
    <meta:user-defined meta:name="OVERHEIDop.publicationIssue">7237</meta:user-defined>
    <meta:user-defined meta:name="OVERHEIDop.PrbID/DC.identifier">prb-2021-7237</meta:user-defined>
    <meta:user-defined meta:name="OVERHEIDop.versieInformatie"/>
  </office:meta>
</office:document-meta>
</file>