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nry Wilborts, Kattenbergseweg 1, 5091 TE in Oost West en Middelbeers, Z/108958</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6 augustus 2021 een vergunning ingevolge artikel 2.7, tweede lid, van de Wnb hebben geweigerd (kenmerk: Z/108958-273713) aan Henry Wilborts, Kattenbergseweg 1, 5091 TE in Oost West en Middelbeers, voor de veehouderij met nevenactiviteiten, voor de locatie Kattenbergseweg 1, 5091 TE in Oost West en Middelbeers, in de gemeente Oirschot. </text:p>
            <text:p text:style-name="common-al">Ten aanzien van het ontwerpbesluit zijn wel zienswijzen naar voren gebracht. </text:p>
            <text:p text:style-name="common-al">Het definitieve besluit is niet gewijzigd ten opzichte van het ontwerpbesluit.</text:p>
            <text:p text:style-name="common-al">De aanvraag, het definitieve besluit en de bijbehorende stukken liggen vanaf 18 augustus 2021 tot en met 28 september 2021 zes weken ter inzage bij de Omgevingsdienst Brabant Noord (ODBN), Victorialaan 1, 5213 JG ’s-Hertogenbosch, telefoon 088-743 00 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Tegen dit besluit kan na bekendmaking beroep worden ingesteld door belanghebbenden. </text:p>
            <text:p text:style-name="common-al">Het beroepschrift moet worden gericht en gezonden aan de Rechtbank Oost-Brabant, sector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 5200 MA 's-Hertogenbosch. </text:p>
            <text:p text:style-name="common-al">Aan deze procedure is het kenmerk Z/108958 gekoppeld. U dient bij correspondentie dit kenmerk te vermelden.</text:p>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8958</meta:user-defined>
    <meta:user-defined meta:name="DCTERMS.abstract">PNB Wnb Vergunning Gebieden; Kattenbergseweg 1 Oost West en Middelbeers: Henry Wilborts</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Henry Wilborts, Kattenbergseweg 1, 5091 TE in Oost West en Middelbeers, Z/108958</meta:user-defined>
    <meta:user-defined meta:name="DCTERMS.W3CDTF/DCTERMS.available">2021-08-18</meta:user-defined>
    <meta:user-defined meta:name="DCTERMS.W3CDTF/OVERHEIDop.jaargang">2021</meta:user-defined>
    <meta:user-defined meta:name="OVERHEIDop.publicationIssue">7236</meta:user-defined>
    <meta:user-defined meta:name="OVERHEIDop.PrbID/DC.identifier">prb-2021-7236</meta:user-defined>
    <meta:user-defined meta:name="OVERHEIDop.versieInformatie"/>
  </office:meta>
</office:document-meta>
</file>