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Wbb NO/SP - begraafplaats Holleweg/Mastendreef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deelsaneringsplan op de locatie begraafplaats Holleweg/Mastendreef te Bergen op Zoom, NB074807842.</text:p>
            <text:p text:style-name="common-al">16 augustus 2021, Tilburg.</text:p>
            <text:p text:style-name="common-al">Antea Group te Oosterhout heeft op 23 juni 2021 bij de Omgevingsdienst Midden- en West-Brabant een melding ingediend ingevolge van artikel 28, lid 1 Wbb, voor het vaststellen van ernst en spoed van de bodemverontreiniging en instemmen met het deelsaneringsplan op de locatie begraafplaats Holleweg/Mastendreef te Bergen op Zoom, NB074807842.</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dat wordt ingestemd met het deelsaneringsplan. 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19 augustus 2021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031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bb NO/SP op locatie begraafplaats Holleweg/Mastendreef Bergen op Zoom</meta:user-defined>
    <dc:language>nl</dc:language>
    <meta:user-defined meta:name="OVERHEIDop.locatietype/OVERHEIDop.gebiedsmarkering">Punt</meta:user-defined>
    <meta:user-defined meta:name="OVERHEIDop.locatietype/OVERHEIDop.gebiedsmarkering">Punt</meta:user-defined>
    <meta:user-defined meta:name="DC.title">Beschikking Wbb NO/SP - begraafplaats Holleweg/Mastendreef te Bergen op Zoom</meta:user-defined>
    <meta:user-defined meta:name="DCTERMS.W3CDTF/DCTERMS.available">2021-08-18</meta:user-defined>
    <meta:user-defined meta:name="DCTERMS.W3CDTF/OVERHEIDop.jaargang">2021</meta:user-defined>
    <meta:user-defined meta:name="OVERHEIDop.publicationIssue">7232</meta:user-defined>
    <meta:user-defined meta:name="OVERHEIDop.PrbID/DC.identifier">prb-2021-7232</meta:user-defined>
    <meta:user-defined meta:name="OVERHEIDop.versieInformatie"/>
  </office:meta>
</office:document-meta>
</file>