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ilhelminastraat 7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ilhelminastraat 72 in Bodegraven is besloten dat sprake is van een geval van ernstige bodemverontreiniging waarvoor een spoedige sanering niet noodzakelijk is en dat wordt ingestemd met het saneringsplan.</text:p>
            <text:p text:style-name="common-al"/>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0342613.</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ugustus 2021 en bedraagt 6 weken. Het bezwaarschrift dient derhalve uiterlijk op 28 september 2021 te zijn ingediend<text:span text:style-name="nadrukcur">.</text:spa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2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2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2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Wilhelminastraat 72 in Bodegraven</meta:user-defined>
    <meta:user-defined meta:name="DCTERMS.W3CDTF/DCTERMS.available">2021-08-18</meta:user-defined>
    <meta:user-defined meta:name="DCTERMS.W3CDTF/OVERHEIDop.jaargang">2021</meta:user-defined>
    <meta:user-defined meta:name="OVERHEIDop.publicationIssue">7223</meta:user-defined>
    <meta:user-defined meta:name="OVERHEIDop.PrbID/DC.identifier">prb-2021-7223</meta:user-defined>
    <meta:user-defined meta:name="OVERHEIDop.versieInformatie"/>
  </office:meta>
</office:document-meta>
</file>