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Havenbedrijf Rotterdam N.V. (999923088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een omgevingsvergunning niet in behandeling wordt genomen.</text:p>
            <text:p text:style-name="common-al"/>
            <text:p text:style-name="common-al">Bedrijf   : Havenbedrijf Rotterdam N.V.</text:p>
            <text:p text:style-name="common-al">Locatie  : Antarcticaweg 185, 3199 KA Rotterdam-Maasvlakte</text:p>
            <text:p text:style-name="common-al">Activiteit  : Bouwen</text:p>
            <text:p text:style-name="common-al">Voor : Een afmeervoorziening voor het ontvangen van binnenvaarttankers ten behoeve van de overslag van de duurzame diesel</text:p>
            <text:p text:style-name="common-al">Aanvraagdatum : 14 mei 2021</text:p>
            <text:p text:style-name="common-al">Besluitdatum : 13 augustus 2021</text:p>
            <text:p text:style-name="common-al">Bekendmaking : 13 augustus 2021</text:p>
            <text:p text:style-name="common-al">Zaaknummer : 999923088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088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0882</meta:user-defined>
    <meta:user-defined meta:name="DCTERMS.abstract">Gedeputeerde Staten van Zuid-Holland maken bekend dat de volgende aanvraag om een omgevingsvergunning niet in behandeling wordt genomen.</meta:user-defined>
    <dc:language>nl</dc:language>
    <meta:user-defined meta:name="OVERHEIDop.locatietype/OVERHEIDop.gebiedsmarkering">Adres</meta:user-defined>
    <meta:user-defined meta:name="DC.title">Kennisgeving beschikking Buiten behandeling laten aanvraag Havenbedrijf Rotterdam N.V. (9999230882)</meta:user-defined>
    <meta:user-defined meta:name="DCTERMS.W3CDTF/DCTERMS.available">2021-08-18</meta:user-defined>
    <meta:user-defined meta:name="DCTERMS.W3CDTF/OVERHEIDop.jaargang">2021</meta:user-defined>
    <meta:user-defined meta:name="OVERHEIDop.publicationIssue">7219</meta:user-defined>
    <meta:user-defined meta:name="OVERHEIDop.PrbID/DC.identifier">prb-2021-7219</meta:user-defined>
    <meta:user-defined meta:name="OVERHEIDop.versieInformatie"/>
  </office:meta>
</office:document-meta>
</file>