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het plaatsen van een 8m3 stationaire dieseltank inclusief brandstofpomp / afleverzuil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plaatsen van een 8m3 stationaire dieseltank inclusief brandstofpomp/afleverzuil </text:p>
            <text:p text:style-name="common-al">  ter vervanging van de huidige 2x 3m3 dieseltanks en brandstofpomp/afleverzuil</text:p>
            <text:p text:style-name="common-al">Aanvraagdatum : 6 augustus 2021</text:p>
            <text:p text:style-name="common-al">Verzenddatum : 12 augustus 2021</text:p>
            <text:p text:style-name="common-al">Zaaknummer : 99992385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1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38513</meta:user-defined>
    <meta:user-defined meta:name="DCTERMS.abstract">Gedeputeerde Staten van Zeeland maken bekend dat zij de proceduretermijn van de aanvraag voor een omgevingsvergunning voor het plaatsen van een 8m3 stationaire dieseltank inclusief brandstofpomp / afleverzuil, Industrieweg 10 in Sluiskil met zes weken hebben verlengd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het plaatsen van een 8m3 stationaire dieseltank inclusief brandstofpomp / afleverzuil, Industrieweg 10 in Sluiskil</meta:user-defined>
    <meta:user-defined meta:name="DCTERMS.W3CDTF/DCTERMS.available">2021-08-18</meta:user-defined>
    <meta:user-defined meta:name="DCTERMS.W3CDTF/OVERHEIDop.jaargang">2021</meta:user-defined>
    <meta:user-defined meta:name="OVERHEIDop.publicationIssue">7215</meta:user-defined>
    <meta:user-defined meta:name="OVERHEIDop.PrbID/DC.identifier">prb-2021-7215</meta:user-defined>
    <meta:user-defined meta:name="OVERHEIDop.versieInformatie"/>
  </office:meta>
</office:document-meta>
</file>