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Duinweg 45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op het grasveldgelegen aan Duinweg 45 Drunen.</text:p>
            <text:p text:style-name="common-al">
            <text:span text:style-name="nadrukcur">16 augustus 2021, Tilburg.</text:span>
          </text:p>
            <text:p text:style-name="common-al">
            <text:span text:style-name="nadrukcur">Gedeputeerde Staten van Noord-Brabant maken bekend dat zij van Caffero GmbH te Kleve (Duitsland) e<text:span text:style-name="nadrukcur"><text:span text:style-name="nadrukcur">en melding hebben ontvangen op grond van het Vuurwerkbesluit. De melding betreft een vuurwerkevenement met het gebruik van <text:span text:style-name="nadrukcur">pyrotechnische artikelen voor t</text:span><text:span text:style-name="nadrukcur">heatergebruik en consumentenvuurwerk</text:span>, aan Duinweg 45 te Drunen,gemeente Heusden.De ontbranding van het vuurwerk vindt plaats op 27 augustus 2021 tussen 23:00 uur en 00:30 uur<text:span text:style-name="nadrukcur"><text:span text:style-name="nadrukcur"><text:span text:style-name="nadrukcur">, de opbouw van het vuurwerk start v<text:span text:style-name="nadrukcur">anaf 16:00 u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06-52 85 75 67.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1-037723 gekoppeld. U dient bij correspondentie dit kenmerk te vermelden.Indien u gebruik maakt van e-mail, dan verzoeken we u het kenmerk in de onderwerpregel te plaatsen. Op deze manier wordt uw correspondentie meteen gekoppeld aan het kenmerk in het zaaksysteem. De correspondentie middels e-mail dient u te richten aan 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21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Duinweg 45 Drunen</meta:user-defined>
    <dc:language>nl</dc:language>
    <meta:user-defined meta:name="OVERHEIDop.locatietype/OVERHEIDop.gebiedsmarkering">Punt</meta:user-defined>
    <meta:user-defined meta:name="DC.title">Melding Vuurwerkbesluit - Duinweg 45 Drun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7211</meta:user-defined>
    <meta:user-defined meta:name="OVERHEIDop.PrbID/DC.identifier">prb-2021-7211</meta:user-defined>
    <meta:user-defined meta:name="OVERHEIDop.versieInformatie"/>
  </office:meta>
</office:document-meta>
</file>