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laatsen van een bovengrondse dieseltank,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 NN Hoek</text:p>
            <text:p text:style-name="common-al">Activiteit : Bouwen en Milieuneutraal wijzigen</text:p>
            <text:p text:style-name="common-al">Voor : Het plaatsen van een bovengrondse dieseltank</text:p>
            <text:p text:style-name="common-al">Aanvraagdatum : 30 april 2021</text:p>
            <text:p text:style-name="common-al">Besluitdatum : 12 augustus 2021</text:p>
            <text:p text:style-name="common-al">Bekendmaking : 12 augustus 2021</text:p>
            <text:p text:style-name="common-al">Zaaknummer : 9999225113</text:p>
            <text:p text:style-name="common-al"/>
            <text:p text:style-name="tussenkopcur">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9999225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0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5113</meta:user-defined>
    <meta:user-defined meta:name="DCTERMS.abstract">Gedeputeerde Staten van Zeeland maken bekend dat een omgevingsvergunning voor het plaatsen van een bovengrondse dieseltank is verleend.</meta:user-defined>
    <dc:language>nl</dc:language>
    <meta:user-defined meta:name="OVERHEIDop.locatietype/OVERHEIDop.gebiedsmarkering">Adres</meta:user-defined>
    <meta:user-defined meta:name="DC.title">Provincie Zeeland – Verlening reguliere omgevingsvergunning voor het plaatsen van een bovengrondse dieseltank, Willemskerkeweg 5 in Hoek</meta:user-defined>
    <meta:user-defined meta:name="DCTERMS.W3CDTF/DCTERMS.available">2021-08-18</meta:user-defined>
    <meta:user-defined meta:name="DCTERMS.W3CDTF/OVERHEIDop.jaargang">2021</meta:user-defined>
    <meta:user-defined meta:name="OVERHEIDop.publicationIssue">7204</meta:user-defined>
    <meta:user-defined meta:name="OVERHEIDop.PrbID/DC.identifier">prb-2021-7204</meta:user-defined>
    <meta:user-defined meta:name="OVERHEIDop.versieInformatie"/>
  </office:meta>
</office:document-meta>
</file>