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plaatsen van een opslagcontainer ten behoeve van opslag en werkplaats voor de bedrijfsbrandweer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 </text:span>
          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plaatsen van een opslagcontainer ter hoogte van de brandweerkazerne ten </text:p>
            <text:p text:style-name="common-al">  behoeve van opslag en werkplaats voor de bedrijfsbrandweer </text:p>
            <text:p text:style-name="common-al">Aanvraagdatum : 6 augustus 2021</text:p>
            <text:p text:style-name="common-al">Verzenddatum : 11 augustus 2021</text:p>
            <text:p text:style-name="common-al">Zaaknummer : 99992383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8365</meta:user-defined>
    <meta:user-defined meta:name="DCTERMS.abstract">Gedeputeerde Staten van Zeeland maken bekend dat zij een aanvraag voor een omgevingsvergunning voor het plaatsen van een opslagcontainer ten behoeve van opslag en werkplaats voor de bedrijfsbrandweer hebben ontvangen.</meta:user-defined>
    <dc:language>nl</dc:language>
    <meta:user-defined meta:name="OVERHEIDop.locatietype/OVERHEIDop.gebiedsmarkering">Adres</meta:user-defined>
    <meta:user-defined meta:name="DC.title">Provincie Zeeland - Aanvraag reguliere omgevingsvergunning voor het plaatsen van een opslagcontainer ten behoeve van opslag en werkplaats voor de bedrijfsbrandweer, Industrieweg 10 in Sluiskil</meta:user-defined>
    <meta:user-defined meta:name="DCTERMS.W3CDTF/DCTERMS.available">2021-08-18</meta:user-defined>
    <meta:user-defined meta:name="DCTERMS.W3CDTF/OVERHEIDop.jaargang">2021</meta:user-defined>
    <meta:user-defined meta:name="OVERHEIDop.publicationIssue">7203</meta:user-defined>
    <meta:user-defined meta:name="OVERHEIDop.PrbID/DC.identifier">prb-2021-7203</meta:user-defined>
    <meta:user-defined meta:name="OVERHEIDop.versieInformatie"/>
  </office:meta>
</office:document-meta>
</file>