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opzettelijk vangen en verstoren van diverse amfibieën in verband met een onderzoek naar de verspreiding van de schimmel Batrachochytrium dendrobatidis - binnen de provincies Groningen, Friesland en Drenth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Rijksuniversiteit Groningen ontheffing verleend voor het verbod van opzettelijk vangen en verstoren van diverse amfibieën in verband met een onderzoek naar de verspreiding van de schimmel Batrachochytrium dendrobatidis binnen de provincies Groningen, Friesland en Drenthe.</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20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0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0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2964557</meta:user-defined>
    <dc:language>nl</dc:language>
    <meta:user-defined meta:name="OVERHEIDop.locatietype/OVERHEIDop.gebiedsmarkering">Woonplaats</meta:user-defined>
    <meta:user-defined meta:name="DC.title">Provincie Groningen - verlening ontheffing Wet natuurbescherming - verbod van opzettelijk vangen en verstoren van diverse amfibieën in verband met een onderzoek naar de verspreiding van de schimmel Batrachochytrium dendrobatidis - binnen de provincies Groningen, Friesland en Drenthe</meta:user-defined>
    <meta:user-defined meta:name="DCTERMS.W3CDTF/DCTERMS.available">2021-08-18</meta:user-defined>
    <meta:user-defined meta:name="DCTERMS.W3CDTF/OVERHEIDop.jaargang">2021</meta:user-defined>
    <meta:user-defined meta:name="OVERHEIDop.externeBijlage">Wnb besluit amfibieënonderzoek RUG - v4|exb-2021-49402</meta:user-defined>
    <meta:user-defined meta:name="OVERHEIDop.publicationIssue">7200</meta:user-defined>
    <meta:user-defined meta:name="OVERHEIDop.PrbID/DC.identifier">prb-2021-7200</meta:user-defined>
    <meta:user-defined meta:name="OVERHEIDop.versieInformatie"/>
  </office:meta>
</office:document-meta>
</file>