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tigen van verblijfplaatsen van gierzwaluw, huismus, huiszwaluw, Gewone dwergvleermuis, laatvlieger en Ruige dwergvleermuis en het verstoren van individuen van betreffende vleermuizen, vanwege het renoveren en verduurzamen van woningen - diverse adressen in Harkste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vernietigen van verblijfplaatsen van gierzwaluw, huismus, huiszwaluw, Gewone dwergvleermuis, laatvlieger en Ruige dwergvleermuis en het verstoren van individuen van betreffende vleermuizen, vanwege het renoveren en verduurzamen van woningen op diverse adressen in Harkstede.</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964176</meta:user-defined>
    <dc:language>nl</dc:language>
    <meta:user-defined meta:name="OVERHEIDop.locatietype/OVERHEIDop.gebiedsmarkering">Woonplaats</meta:user-defined>
    <meta:user-defined meta:name="DC.title">Provincie Groningen - verlening ontheffing Wet natuurbescherming - verbod van vernietigen van verblijfplaatsen van gierzwaluw, huismus, huiszwaluw, Gewone dwergvleermuis, laatvlieger en Ruige dwergvleermuis en het verstoren van individuen van betreffende vleermuizen, vanwege het renoveren en verduurzamen van woningen - diverse adressen in Harkstede</meta:user-defined>
    <meta:user-defined meta:name="DCTERMS.W3CDTF/DCTERMS.available">2021-08-18</meta:user-defined>
    <meta:user-defined meta:name="DCTERMS.W3CDTF/OVERHEIDop.jaargang">2021</meta:user-defined>
    <meta:user-defined meta:name="OVERHEIDop.externeBijlage">Wnb Besluit soorten ontheffing Harkstede - Lefier|exb-2021-49396</meta:user-defined>
    <meta:user-defined meta:name="OVERHEIDop.publicationIssue">7199</meta:user-defined>
    <meta:user-defined meta:name="OVERHEIDop.PrbID/DC.identifier">prb-2021-7199</meta:user-defined>
    <meta:user-defined meta:name="OVERHEIDop.versieInformatie"/>
  </office:meta>
</office:document-meta>
</file>