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6205809 WABO Moerdijk  - de activiteit bouwen (modificatie fakkelleid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Shell Nederland Chemie B.V.De aanvraag betreft een omgevingsvergunning voor de activiteit bouwen (modificatie fakkelleiding), gelegen aan de Chemieweg 25 te Moerdijk.</text:p>
            <text:p text:style-name="common-al">16 augustus 2021, Tilburg</text:p>
            <text:p text:style-name="common-al">Gedeputeerde Staten van Noord-Brabant heeft een aanvraag voor een vergunning ingevolge de Wet algemene bepalingen omgevingsrecht ontvangen van Shell Nederland Chemie B.V. De aanvraag betreft een omgevingsvergunning voor de activiteit bouwen (modificatie fakkelleiding), gelegen aan de Chemieweg 25 te Moerdijk.</text:p>
            <text:p text:style-name="common-al">Gedeputeerde Staten van Noord-Brabant maken bekend dat zij in het kader van de Wet algemene bepalingen omgevingsrecht de vergunning voor de aanvraag verlenen.</text:p>
            <text:p text:style-name="common-al">De aanvraag, beschikking en de bijbehorende stukken liggen vanaf 18 augustus 2021 tot en met 29 september 2021 ter inzage bij de gemeente Moerdijk.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4 4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last-al">Aan deze procedure is het kenmerk 2021-03162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9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9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9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activiteit bouwen (modificatie fakkelleiding), voor de inrichting gelegen aan Chemieweg 25 te Moerdijk</meta:user-defined>
    <dc:language>nl</dc:language>
    <meta:user-defined meta:name="OVERHEIDop.locatietype/OVERHEIDop.gebiedsmarkering">Punt</meta:user-defined>
    <meta:user-defined meta:name="DC.title">Aanvraag omgevingsvergunning voor OLO 6205809 WABO Moerdijk  - de activiteit bouwen (modificatie fakkelleiding)</meta:user-defined>
    <meta:user-defined meta:name="DCTERMS.W3CDTF/DCTERMS.available">2021-08-18</meta:user-defined>
    <meta:user-defined meta:name="DCTERMS.W3CDTF/OVERHEIDop.jaargang">2021</meta:user-defined>
    <meta:user-defined meta:name="OVERHEIDop.publicationIssue">7197</meta:user-defined>
    <meta:user-defined meta:name="OVERHEIDop.PrbID/DC.identifier">prb-2021-7197</meta:user-defined>
    <meta:user-defined meta:name="OVERHEIDop.versieInformatie"/>
  </office:meta>
</office:document-meta>
</file>