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6108111 BUS-EVA Eindhovensebaan 15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S EVA</text:span>
            <text:span text:style-name="nadrukvet">Beschikking op grond van artikel 4 en 14 Besluit uniforme saneringen (BUS)</text:span>
          </text:p>
            <text:p text:style-name="common-al">De Omgevingsdienst Zuidoost-Brabant heeft op 24 juni 2021 van SGS Search Ingenieursbureau B.V. te Heeswijk-Dinther namens gemeente Veldhoveneen BUS evaluatierapport ontvangen voor de uitgevoerde bodemsanering op de locatie Eindhovensebaan 15 te Veldhoven, NB086108111.</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6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9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9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9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Punt</meta:user-defined>
    <meta:user-defined meta:name="DC.title">Verlening bodembeschermingsvergunning voor NB086108111 BUS-EVA Eindhovensebaan 15 Veldhoven</meta:user-defined>
    <meta:user-defined meta:name="DCTERMS.W3CDTF/DCTERMS.available">2021-08-18</meta:user-defined>
    <meta:user-defined meta:name="DCTERMS.W3CDTF/OVERHEIDop.jaargang">2021</meta:user-defined>
    <meta:user-defined meta:name="OVERHEIDop.publicationIssue">7192</meta:user-defined>
    <meta:user-defined meta:name="OVERHEIDop.PrbID/DC.identifier">prb-2021-7192</meta:user-defined>
    <meta:user-defined meta:name="OVERHEIDop.versieInformatie"/>
  </office:meta>
</office:document-meta>
</file>