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overdekken van transformatoren naast D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overdekken van de naast het gebouw van de Direct Sheet Plant (DSP) geplaatste transformatoren, met een betonnen overkapping. Datum verlengingsbesluit: 13 augustus 2021 Aanvrager: Tata Steel IJmuiden B.V. Locatie: Wenckebachstraat 1, Velsen-Noord Zaaknummer: 1040680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08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9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9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9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708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overdekken van transformatoren naast DSP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90</meta:user-defined>
    <meta:user-defined meta:name="OVERHEIDop.PrbID/DC.identifier">prb-2021-7190</meta:user-defined>
    <meta:user-defined meta:name="OVERHEIDop.versieInformatie"/>
  </office:meta>
</office:document-meta>
</file>