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uiten behandeling laten SGS Nederland B.V. (9999225241)</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aanvraag om een omgevingsvergunning niet in behandeling wordt genomen.</text:p>
            <text:p text:style-name="common-al"/>
            <text:p text:style-name="common-al">Bedrijf   : SGS Nederland B.V.</text:p>
            <text:p text:style-name="common-al">Locatie  : Malledijk 3, 3208 LA Spijkenisse</text:p>
            <text:p text:style-name="common-al">Activiteit  : Bouwen</text:p>
            <text:p text:style-name="common-al">Voor   : het inpandig plaatsen van een entresol en enkele units.</text:p>
            <text:p text:style-name="common-al">Aanvraagdatum : 14 april 2021</text:p>
            <text:p text:style-name="common-al">Besluitdatum : 16 juli 2021</text:p>
            <text:p text:style-name="common-al">Bekendmaking : 16 juli 2021</text:p>
            <text:p text:style-name="common-al">Zaaknummer : 9999225241</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22524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187</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187</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187</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9999225241</meta:user-defined>
    <meta:user-defined meta:name="DCTERMS.abstract">Gedeputeerde Staten van Zuid-Holland maken bekend dat de volgende aanvraag om een omgevingsvergunning niet in behandeling wordt genomen.</meta:user-defined>
    <dc:language>nl</dc:language>
    <meta:user-defined meta:name="OVERHEIDop.locatietype/OVERHEIDop.gebiedsmarkering">Adres</meta:user-defined>
    <meta:user-defined meta:name="DC.title">Kennisgeving beschikking Buiten behandeling laten SGS Nederland B.V. (9999225241)</meta:user-defined>
    <meta:user-defined meta:name="DCTERMS.W3CDTF/DCTERMS.available">2021-08-17</meta:user-defined>
    <meta:user-defined meta:name="DCTERMS.W3CDTF/OVERHEIDop.jaargang">2021</meta:user-defined>
    <meta:user-defined meta:name="OVERHEIDop.publicationIssue">7187</meta:user-defined>
    <meta:user-defined meta:name="OVERHEIDop.PrbID/DC.identifier">prb-2021-7187</meta:user-defined>
    <meta:user-defined meta:name="OVERHEIDop.versieInformatie"/>
  </office:meta>
</office:document-meta>
</file>