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onsortium Grensmaas B.V., onder meer kadastraal bekend als gemeente Grevenbicht, sectie D, perceel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phogen terrein t.b.v. realiseren hoogwatervluchtroute </text:p>
            <text:p text:style-name="common-al">Locatie: Consortium Grensmaas B.V., onder meer kadastraal bekend als gemeente Grevenbicht, sectie D, perceel 596 </text:p>
            <text:p text:style-name="common-al">Datum besluit: 13 augustus 2021 </text:p>
            <text:p text:style-name="common-al">Zaaknummer: 2021-205061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061</meta:user-defined>
    <meta:user-defined meta:name="DCTERMS.abstract">Provincie Limburg, besluit verlengen beslistermijn Consortium Grensmaas B.V., onder meer kadastraal bekend als gemeente Grevenbicht, sectie D, perceel 596</meta:user-defined>
    <dc:language>nl</dc:language>
    <meta:user-defined meta:name="OVERHEIDop.locatietype/OVERHEIDop.gebiedsmarkering">Woonplaats</meta:user-defined>
    <meta:user-defined meta:name="DC.title">Provincie Limburg, besluit verlengen beslistermijn Consortium Grensmaas B.V., onder meer kadastraal bekend als gemeente Grevenbicht, sectie D, perceel 596</meta:user-defined>
    <meta:user-defined meta:name="DCTERMS.W3CDTF/DCTERMS.available">2021-08-17</meta:user-defined>
    <meta:user-defined meta:name="DCTERMS.W3CDTF/OVERHEIDop.jaargang">2021</meta:user-defined>
    <meta:user-defined meta:name="OVERHEIDop.externeBijlage">Besluit verlengen beslistermijn 2021-205061|exb-2021-49313</meta:user-defined>
    <meta:user-defined meta:name="OVERHEIDop.publicationIssue">7182</meta:user-defined>
    <meta:user-defined meta:name="OVERHEIDop.PrbID/DC.identifier">prb-2021-7182</meta:user-defined>
    <meta:user-defined meta:name="OVERHEIDop.versieInformatie"/>
  </office:meta>
</office:document-meta>
</file>