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Organik Kimya Netherlands B.V. (9999230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Organik Kimya Netherlands B.V.</text:p>
            <text:p text:style-name="common-al">Locatie  : Chemieweg 7, 3197 KC Rotterdam-Botlek</text:p>
            <text:p text:style-name="common-al">Activiteit  : Bouwen</text:p>
            <text:p text:style-name="common-al">Voor   : De constructie uitbouw voor nieuwe kabelbanen</text:p>
            <text:p text:style-name="common-al">Aanvraagdatum : 10 juni 2021</text:p>
            <text:p text:style-name="common-al">Verzenddatum : 12 augustus 2021</text:p>
            <text:p text:style-name="common-al">Zaaknummer : 999923014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180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8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180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30141</meta:user-defined>
    <meta:user-defined meta:name="DCTERMS.abstract">GS maken bekend dat proceduretermijn aanvraag omgevingsvergunning met reguliere voorbereidingsprocedure met zes weken is verlengd voor constructie uitbouw nieuwe kabelbanen. </meta:user-defined>
    <dc:language>nl</dc:language>
    <meta:user-defined meta:name="OVERHEIDop.locatietype/OVERHEIDop.gebiedsmarkering">Adres</meta:user-defined>
    <meta:user-defined meta:name="DC.title">Kennisgeving verlengen proceduretermijn Organik Kimya Netherlands B.V. (9999230141)</meta:user-defined>
    <meta:user-defined meta:name="DCTERMS.W3CDTF/DCTERMS.available">2021-08-17</meta:user-defined>
    <meta:user-defined meta:name="DCTERMS.W3CDTF/OVERHEIDop.jaargang">2021</meta:user-defined>
    <meta:user-defined meta:name="OVERHEIDop.publicationIssue">7180</meta:user-defined>
    <meta:user-defined meta:name="OVERHEIDop.PrbID/DC.identifier">prb-2021-7180</meta:user-defined>
    <meta:user-defined meta:name="OVERHEIDop.versieInformatie"/>
  </office:meta>
</office:document-meta>
</file>