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Arendsplein 70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
            <text:span text:style-name="nadrukvet">Arendsplein 70 Oosterhout, gemeente Oosterhout</text:span>
          </text:p>
            <text:p text:style-name="common-al">13 augustus 2021, Tilburg</text:p>
            <text:p text:style-name="common-al">De Omgevingsdienst Midden- en West-Brabant heeft op 30 juli 2021 een melding ontvangen van Antea Groupen gemeente Oosterhout, namens Burgland Real Estate B.V., te Stolwijk, op grond van artikel 39b van de Wet bodembescherming met het voornemen de bodem te saneren op de locatie Arendsplein 70te Oosterhoutconform het Besluit uniforme saneringen (BUS).</text:p>
            <text:p text:style-name="common-al">De locatie is geregistreerd onder NB082607108<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1-03622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7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7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7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luit op locatie Arendsplein 70, Oosterhout </meta:user-defined>
    <dc:language>nl</dc:language>
    <meta:user-defined meta:name="OVERHEIDop.locatietype/OVERHEIDop.gebiedsmarkering">Punt</meta:user-defined>
    <meta:user-defined meta:name="DC.title">Melding Besluit uniforme saneringen (BUS) - Arendsplein 70 Oosterhout</meta:user-defined>
    <meta:user-defined meta:name="DCTERMS.W3CDTF/DCTERMS.available">2021-08-17</meta:user-defined>
    <meta:user-defined meta:name="DCTERMS.W3CDTF/OVERHEIDop.jaargang">2021</meta:user-defined>
    <meta:user-defined meta:name="OVERHEIDop.publicationIssue">7178</meta:user-defined>
    <meta:user-defined meta:name="OVERHEIDop.PrbID/DC.identifier">prb-2021-7178</meta:user-defined>
    <meta:user-defined meta:name="OVERHEIDop.versieInformatie"/>
  </office:meta>
</office:document-meta>
</file>