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oor een vergunning Wet natuurbescherming voor de locatie, Industrieweg 23 Olst</text:p>
      <text:section text:name="zakelijke-mededeling_id1-3-2" text:style-name="zakelijke-mededeling">
        <text:section text:name="zakelijke-mededeling-tekst_id1-3-2-1" text:style-name="zakelijke-mededeling-tekst">
          <text:section text:name="tekst_id1-3-2-1-1" text:style-name="tekst">
            <text:p text:style-name="common-al">Op 2 december 2020 ontvingen wij een aanvraag voor een vergunning Wet natuurbescherming voor de locatie voor de locatie Industrieweg 23 te Olst. Gedeputeerde Staten hebben besloten dat de vergunning Wet natuurbescherming voor de locatie wordt geweigerd (positieve weigering)Het besluit is als bijlage opgenomen bij deze publicatie.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In het besluit kunt u lezen over de mogelijkheid voor het indienen van bezwaar. De termijn voor het indienen van bezwaar is gestart op 31 juli 2021.</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177</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177</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177</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Industrieweg 23, 8121BZ Olst</meta:user-defined>
    <dc:language>nl</dc:language>
    <meta:user-defined meta:name="OVERHEIDop.locatietype/OVERHEIDop.gebiedsmarkering">Punt</meta:user-defined>
    <meta:user-defined meta:name="DC.title">Kennisgeving besluit voor een vergunning Wet natuurbescherming voor de locatie, Industrieweg 23 Olst</meta:user-defined>
    <meta:user-defined meta:name="DCTERMS.W3CDTF/DCTERMS.available">2021-08-17</meta:user-defined>
    <meta:user-defined meta:name="DCTERMS.W3CDTF/OVERHEIDop.jaargang">2021</meta:user-defined>
    <meta:user-defined meta:name="OVERHEIDop.externeBijlage">WNB positieve weigering Industrieweg 23 Olst (g...|exb-2021-49278</meta:user-defined>
    <meta:user-defined meta:name="OVERHEIDop.publicationIssue">7177</meta:user-defined>
    <meta:user-defined meta:name="OVERHEIDop.PrbID/DC.identifier">prb-2021-7177</meta:user-defined>
    <meta:user-defined meta:name="OVERHEIDop.versieInformatie"/>
  </office:meta>
</office:document-meta>
</file>