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246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De introductie schoonmaakmiddelen om enkele installatie-onderdelen chemisch te kunnen reinigen.</text:p>
            <text:p text:style-name="common-al">Aanvraagdatum : 29 april 2021</text:p>
            <text:p text:style-name="common-al">Besluitdatum : 12 augustus 2021</text:p>
            <text:p text:style-name="common-al">Bekendmaking : 12 augustus 2021</text:p>
            <text:p text:style-name="common-al">Zaaknummer : 99992246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6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7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7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605</meta:user-defined>
    <meta:user-defined meta:name="DCTERMS.abstract">GS maken bekend dat omgevingsvergunning is verleend voor introductie schoonmaakmiddelen om enkele installatie-onderdelen chemisch te kunnen reinigen. </meta:user-defined>
    <dc:language>nl</dc:language>
    <meta:user-defined meta:name="OVERHEIDop.locatietype/OVERHEIDop.gebiedsmarkering">Adres</meta:user-defined>
    <meta:user-defined meta:name="DC.title">Kennisgeving beschikking Shell Nederland Raffinaderij B.V. (9999224605)</meta:user-defined>
    <meta:user-defined meta:name="DCTERMS.W3CDTF/DCTERMS.available">2021-08-17</meta:user-defined>
    <meta:user-defined meta:name="DCTERMS.W3CDTF/OVERHEIDop.jaargang">2021</meta:user-defined>
    <meta:user-defined meta:name="OVERHEIDop.publicationIssue">7175</meta:user-defined>
    <meta:user-defined meta:name="OVERHEIDop.PrbID/DC.identifier">prb-2021-7175</meta:user-defined>
    <meta:user-defined meta:name="OVERHEIDop.versieInformatie"/>
  </office:meta>
</office:document-meta>
</file>