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9999231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Bouwen</text:p>
            <text:p text:style-name="common-al">Voor   : Het installeren van een turbine flowmeter en regelkleppen in de bestaande diesel </text:p>
            <text:p text:style-name="common-al">     laadleiding</text:p>
            <text:p text:style-name="common-al">Aanvraagdatum : 21 juni 2021</text:p>
            <text:p text:style-name="common-al">Verzenddatum : 12 augustus 2021</text:p>
            <text:p text:style-name="common-al">Zaaknummer : 999923158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7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7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158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Neste Netherlands B.V. (9999231588)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71</meta:user-defined>
    <meta:user-defined meta:name="OVERHEIDop.PrbID/DC.identifier">prb-2021-7171</meta:user-defined>
    <meta:user-defined meta:name="OVERHEIDop.versieInformatie"/>
  </office:meta>
</office:document-meta>
</file>