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P grondexploitatie BV, sloop, aanleg en gebruik woningbouwproject Goirle, Z/1257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realisatie van een woningbouwproject gelegen op de percelen kadastraal bekend gemeente Goirle, sectie GLE01 B, nummers 6603, 6204, 6995 en 6996.</text:p>
            <text:p text:style-name="common-al">Het ontwerpbesluit en de bijbehorende stukken zijn vanaf 17 augustus tot en met 27 september 2021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27 september 2021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Belanghebbenden die tijdig zienswijzen hebben ingebracht, kunnen later beroep instellen tegen het definitieve besluit.</text:p>
            <text:p text:style-name="common-al">Aan deze procedure is het kenmerk Z/125755 gekoppeld. U dient bij correspondentie dit kenmerk te vermelden.</text:p>
            <text:p text:style-name="common-al">'s-Hertogenbosch, augustus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69</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69</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69</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25755</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Wet natuurbescherming, VP grondexploitatie BV, sloop, aanleg en gebruik woningbouwproject Goirle, Z/125755</meta:user-defined>
    <meta:user-defined meta:name="DCTERMS.W3CDTF/DCTERMS.available">2021-08-17</meta:user-defined>
    <meta:user-defined meta:name="DCTERMS.W3CDTF/OVERHEIDop.jaargang">2021</meta:user-defined>
    <meta:user-defined meta:name="OVERHEIDop.publicationIssue">7169</meta:user-defined>
    <meta:user-defined meta:name="OVERHEIDop.PrbID/DC.identifier">prb-2021-7169</meta:user-defined>
    <meta:user-defined meta:name="OVERHEIDop.versieInformatie"/>
  </office:meta>
</office:document-meta>
</file>