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23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Australiëweg 7, 3199 KB Rotterdam-Maasvlakte</text:p>
            <text:p text:style-name="common-al">Activiteit  : Bouwen en Milieuneutraal wijzigen</text:p>
            <text:p text:style-name="common-al">Voor   : De realisatie van een compacteergebouw en een compressorruimte</text:p>
            <text:p text:style-name="common-al">Aanvraagdatum : 7 augustus 2021</text:p>
            <text:p text:style-name="common-al">Zaaknummer : 99992383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377</meta:user-defined>
    <meta:user-defined meta:name="DCTERMS.abstract">GS maken bekend dat aanvraag omgevingsvergunning met reguliere voorbereidingsprocedure is ontvangen voor realisatie compacteergebouw en compressorruimte. </meta:user-defined>
    <dc:language>nl</dc:language>
    <meta:user-defined meta:name="OVERHEIDop.locatietype/OVERHEIDop.gebiedsmarkering">Adres</meta:user-defined>
    <meta:user-defined meta:name="DC.title">Kennisgeving aanvraag Lyondell Chemie Nederland B.V. (9999238377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67</meta:user-defined>
    <meta:user-defined meta:name="OVERHEIDop.PrbID/DC.identifier">prb-2021-7167</meta:user-defined>
    <meta:user-defined meta:name="OVERHEIDop.versieInformatie"/>
  </office:meta>
</office:document-meta>
</file>