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vergunning Wet natuurbescherming voor de locaties Lage Egge 1 en 3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ontvingen wij een aanvraag voor een vergunning Wet natuurbescherming voor de locaties Lage Egge 1 en 3 in Tuk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3 augustus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6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op aanvraag op locatie Lage Egge 1, 8334TR T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oor een vergunning Wet natuurbescherming voor de locaties Lage Egge 1 en 3 in Tuk</meta:user-defined>
    <meta:user-defined meta:name="DCTERMS.W3CDTF/DCTERMS.available">2021-08-17</meta:user-defined>
    <meta:user-defined meta:name="OVERHEIDop.externeBijlage">Afschrift WNB besluit (positieve weigering) Lag...|exb-2021-49262</meta:user-defined>
    <meta:user-defined meta:name="DCTERMS.W3CDTF/OVERHEIDop.jaargang">2021</meta:user-defined>
    <meta:user-defined meta:name="OVERHEIDop.publicationIssue">7165</meta:user-defined>
    <meta:user-defined meta:name="OVERHEIDop.PrbID/DC.identifier">prb-2021-7165</meta:user-defined>
    <meta:user-defined meta:name="OVERHEIDop.versieInformatie"/>
  </office:meta>
</office:document-meta>
</file>