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rieslandCampina Nederland B.V., Leonard Langweg 2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transformatorhuis </text:p>
            <text:p text:style-name="common-al">Locatie: FrieslandCampina Nederland B.V., Leonard Langweg 2, 6121 PA Born </text:p>
            <text:p text:style-name="common-al">Datum aanvraag: 11 augustus 2021 </text:p>
            <text:p text:style-name="common-al">Zaaknummer: 2021-20639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394</meta:user-defined>
    <meta:user-defined meta:name="DCTERMS.abstract">Provincie Limburg, aanvraag omgevingsvergunning FrieslandCampina Nederland B.V., Leonard Langweg 2, 6121 PA  Born</meta:user-defined>
    <dc:language>nl</dc:language>
    <meta:user-defined meta:name="OVERHEIDop.locatietype/OVERHEIDop.gebiedsmarkering">Adres</meta:user-defined>
    <meta:user-defined meta:name="DC.title">Provincie Limburg, aanvraag omgevingsvergunning FrieslandCampina Nederland B.V., Leonard Langweg 2, 6121 PA Born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64</meta:user-defined>
    <meta:user-defined meta:name="OVERHEIDop.PrbID/DC.identifier">prb-2021-7164</meta:user-defined>
    <meta:user-defined meta:name="OVERHEIDop.versieInformatie"/>
  </office:meta>
</office:document-meta>
</file>