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en van een betonslab - Kadastrale gemeente Delfzijl, Kadastrale sectie O, Kadastraal perceelnummer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PPG Industries Delfzijl B.V., Kadastrale gemeente Delfzijl, Kadastrale sectie O, Kadastraal perceelnummer 116, voor het bouwen van een betonslab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1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001128</meta:user-defined>
    <dc:language>nl</dc:language>
    <meta:user-defined meta:name="OVERHEIDop.locatietype/OVERHEIDop.gebiedsmarkering">Woonplaats</meta:user-defined>
    <meta:user-defined meta:name="DC.title">Provincie Groningen - aanvraag omgevingsvergunning - bouwen van een betonslab - Kadastrale gemeente Delfzijl, Kadastrale sectie O, Kadastraal perceelnummer 116</meta:user-defined>
    <meta:user-defined meta:name="DCTERMS.W3CDTF/DCTERMS.available">2021-08-18</meta:user-defined>
    <meta:user-defined meta:name="DCTERMS.W3CDTF/OVERHEIDop.jaargang">2021</meta:user-defined>
    <meta:user-defined meta:name="OVERHEIDop.publicationIssue">7163</meta:user-defined>
    <meta:user-defined meta:name="OVERHEIDop.PrbID/DC.identifier">prb-2021-7163</meta:user-defined>
    <meta:user-defined meta:name="OVERHEIDop.versieInformatie"/>
  </office:meta>
</office:document-meta>
</file>