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iesland Campina Cheese &amp;amp; Butter BV, Mientweg 20 te Lutje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realiseren van een nieuwe Chemielokaal Datum verlengingsbesluit: 10 augustus 2021 Aanvrager: FrieslandCampina Nederland B.V Zaaknummer: 10403805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67062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158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15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15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267062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Friesland Campina Cheese &amp;amp; Butter BV, Mientweg 20 te Lutjewinkel</meta:user-defined>
    <meta:user-defined meta:name="DCTERMS.W3CDTF/DCTERMS.available">2021-08-18</meta:user-defined>
    <meta:user-defined meta:name="DCTERMS.W3CDTF/OVERHEIDop.jaargang">2021</meta:user-defined>
    <meta:user-defined meta:name="OVERHEIDop.publicationIssue">7158</meta:user-defined>
    <meta:user-defined meta:name="OVERHEIDop.PrbID/DC.identifier">prb-2021-7158</meta:user-defined>
    <meta:user-defined meta:name="OVERHEIDop.versieInformatie"/>
  </office:meta>
</office:document-meta>
</file>